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2000000C44D0C95DF2480F48E.jpg" manifest:media-type="image/jpeg"/>
  <manifest:file-entry manifest:full-path="Pictures/1000000000000B2F00000BFC551FF4A112EB3E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pitch="variable" style:font-charset="x-symbol"/>
  </office:font-face-decls>
  <office:automatic-styles>
    <style:style style:name="Tableau1" style:family="table">
      <style:table-properties style:width="18.045cm" fo:margin-left="-0.03cm" table:align="left" style:writing-mode="lr-tb"/>
    </style:style>
    <style:style style:name="Tableau1.A" style:family="table-column">
      <style:table-column-properties style:column-width="18.045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127cm"/>
    </style:style>
    <style:style style:name="Tableau2.B" style:family="table-column">
      <style:table-column-properties style:column-width="2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style:min-row-height="0.282cm"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style:min-row-height="0.282cm"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228cm" fo:margin-left="-0.208cm" table:align="left" style:writing-mode="lr-tb"/>
    </style:style>
    <style:style style:name="Tableau8.A" style:family="table-column">
      <style:table-column-properties style:column-width="8.192cm"/>
    </style:style>
    <style:style style:name="Tableau8.B" style:family="table-column">
      <style:table-column-properties style:column-width="4.752cm"/>
    </style:style>
    <style:style style:name="Tableau8.C" style:family="table-column">
      <style:table-column-properties style:column-width="5.285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1.3cm" fo:keep-together="auto"/>
    </style:style>
    <style:style style:name="Tableau8.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8.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8.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8.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6"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8.C6"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378cm" fo:margin-left="-0.125cm" table:align="left" style:writing-mode="lr-tb"/>
    </style:style>
    <style:style style:name="Tableau9.A" style:family="table-column">
      <style:table-column-properties style:column-width="18.378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weight-complex="bold"/>
    </style:style>
    <style:style style:name="P6" style:family="paragraph" style:parent-style-name="Header">
      <style:paragraph-properties fo:text-align="justify" style:justify-single-word="false">
        <style:tab-stops/>
      </style:paragraph-properties>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9.252cm"/>
          <style:tab-stop style:position="13.002cm"/>
          <style:tab-stop style:position="13.503cm"/>
        </style:tab-stops>
      </style:paragraph-properties>
      <style:text-properties style:font-name="Arial" style:font-name-complex="Arial"/>
    </style:style>
    <style:style style:name="P9" style:family="paragraph" style:parent-style-name="Standard">
      <style:paragraph-properties fo:margin-left="12.002cm" fo:margin-right="0cm" fo:text-align="justify" style:justify-single-word="false" fo:text-indent="0cm" style:auto-text-indent="false"/>
      <style:text-properties style:font-name="Arial" style:font-name-complex="Arial"/>
    </style:style>
    <style:style style:name="P10"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8.89cm"/>
        </style:tab-stops>
      </style:paragraph-properties>
      <style:text-properties style:font-name="Arial" style:font-name-complex="Arial"/>
    </style:style>
    <style:style style:name="P12" style:family="paragraph" style:parent-style-name="Standard">
      <style:paragraph-properties fo:text-align="justify" style:justify-single-word="false" fo:break-before="page">
        <style:tab-stops>
          <style:tab-stop style:position="8.89cm"/>
        </style:tab-stops>
      </style:paragraph-properties>
      <style:text-properties style:font-name="Arial" style:font-name-complex="Arial"/>
    </style:style>
    <style:style style:name="P13" style:family="paragraph" style:parent-style-name="Standard">
      <style:text-properties style:font-name="Arial" style:font-name-complex="Arial"/>
    </style:style>
    <style:style style:name="P14" style:family="paragraph" style:parent-style-name="Standard">
      <style:paragraph-properties fo:break-before="page"/>
      <style:text-properties style:font-name="Arial" style:font-name-complex="Arial"/>
    </style:style>
    <style:style style:name="P15" style:family="paragraph" style:parent-style-name="Standard">
      <style:paragraph-properties fo:text-align="justify" style:justify-single-word="false">
        <style:tab-stops>
          <style:tab-stop style:position="-2.501cm"/>
        </style:tab-stops>
      </style:paragraph-properties>
      <style:text-properties style:font-name="Arial" style:font-name-complex="Arial" style:font-style-complex="italic" style:font-weight-complex="bold"/>
    </style:style>
    <style:style style:name="P16" style:family="paragraph" style:parent-style-name="Standard">
      <style:paragraph-properties fo:text-align="justify" style:justify-single-word="false"/>
      <style:text-properties style:font-name="Arial" style:font-name-complex="Arial" style:font-weight-complex="bold"/>
    </style:style>
    <style:style style:name="P17" style:family="paragraph" style:parent-style-name="Standard">
      <style:paragraph-properties fo:text-align="justify" style:justify-single-word="false" fo:break-before="page"/>
      <style:text-properties style:font-name="Arial" style:font-name-complex="Arial" style:font-weight-complex="bold"/>
    </style:style>
    <style:style style:name="P18" style:family="paragraph" style:parent-style-name="Header">
      <style:paragraph-properties fo:text-align="justify" style:justify-single-word="false">
        <style:tab-stops/>
      </style:paragraph-properties>
      <style:text-properties style:font-name="Arial" officeooo:rsid="00284133" officeooo:paragraph-rsid="00284133" style:font-name-complex="Arial"/>
    </style:style>
    <style:style style:name="P19" style:family="paragraph" style:parent-style-name="Standard">
      <style:paragraph-properties fo:margin-top="0.212cm" fo:margin-bottom="0.212cm" style:contextual-spacing="false" fo:text-align="justify" style:justify-single-word="false">
        <style:tab-stops>
          <style:tab-stop style:position="8.89cm"/>
        </style:tab-stops>
      </style:paragraph-properties>
      <style:text-properties style:font-name="Arial" fo:font-size="8pt" style:font-size-asian="8pt" style:font-name-complex="Arial" style:font-size-complex="8pt"/>
    </style:style>
    <style:style style:name="P20" style:family="paragraph" style:parent-style-name="Header">
      <style:paragraph-properties fo:margin-top="0.212cm" fo:margin-bottom="0cm" style:contextual-spacing="false"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21"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margin-top="0cm" fo:margin-bottom="0.212cm" style:contextual-spacing="false"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4"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font-style-complex="italic"/>
    </style:style>
    <style:style style:name="P25" style:family="paragraph" style:parent-style-name="Standard">
      <style:paragraph-properties fo:text-align="justify" style:justify-single-word="false">
        <style:tab-stops>
          <style:tab-stop style:position="-2.501cm"/>
        </style:tab-stops>
      </style:paragraph-properties>
      <style:text-properties style:font-name="Arial" fo:font-size="9pt" fo:font-style="italic" style:font-size-asian="9pt" style:font-style-asian="italic" style:font-name-complex="Arial" style:font-size-complex="9pt" style:font-style-complex="italic" style:font-weight-complex="bold"/>
    </style:style>
    <style:style style:name="P26" style:family="paragraph" style:parent-style-name="Standard">
      <style:paragraph-properties fo:margin-left="8.502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27" style:family="paragraph" style:parent-style-name="Standard">
      <style:paragraph-properties fo:margin-top="0.212cm" fo:margin-bottom="0cm" style:contextual-spacing="false" fo:text-align="justify" style:justify-single-word="false"/>
      <style:text-properties style:font-name="Arial" fo:font-size="9pt" style:font-size-asian="9pt" style:font-name-complex="Arial" style:font-size-complex="9pt"/>
    </style:style>
    <style:style style:name="P28" style:family="paragraph" style:parent-style-name="Footer">
      <style:paragraph-properties fo:text-align="center" style:justify-single-word="false">
        <style:tab-stops/>
      </style:paragraph-properties>
      <style:text-properties style:font-name="Arial" fo:font-size="9pt" fo:font-weight="bold" officeooo:paragraph-rsid="00197b7d" style:font-size-asian="9pt" style:font-weight-asian="bold" style:font-name-complex="Arial" style:font-size-complex="9pt"/>
    </style:style>
    <style:style style:name="P2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8.89cm"/>
        </style:tab-stops>
      </style:paragraph-properties>
      <style:text-properties style:font-name="Arial" fo:language="none" fo:country="none" style:language-asian="none" style:country-asian="none" style:font-name-complex="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center" style:justify-single-word="false"/>
      <style:text-properties fo:font-weight="bold" style:font-weight-asian="bold" style:font-name-complex="Arial"/>
    </style:style>
    <style:style style:name="P34" style:family="paragraph" style:parent-style-name="Header">
      <style:paragraph-properties fo:text-align="justify" style:justify-single-word="false">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25cm"/>
          <style:tab-stop style:position="7.251cm"/>
        </style:tab-stops>
      </style:paragraph-properties>
    </style:style>
    <style:style style:name="P37" style:family="paragraph" style:parent-style-name="Standard">
      <style:paragraph-properties fo:text-align="justify" style:justify-single-word="false">
        <style:tab-stops>
          <style:tab-stop style:position="-2.501cm"/>
        </style:tab-stops>
      </style:paragraph-properties>
    </style:style>
    <style:style style:name="P38"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style>
    <style:style style:name="P39" style:family="paragraph" style:parent-style-name="Standard">
      <style:paragraph-properties fo:margin-top="0cm" fo:margin-bottom="0.212cm" style:contextual-spacing="false" fo:text-align="justify" style:justify-single-word="false">
        <style:tab-stops>
          <style:tab-stop style:position="6.001cm"/>
          <style:tab-stop style:position="11.001cm"/>
          <style:tab-stop style:position="16.002cm"/>
        </style:tab-stops>
      </style:paragraph-properties>
    </style:style>
    <style:style style:name="P40" style:family="paragraph" style:parent-style-name="Standard">
      <style:paragraph-properties fo:text-align="justify" style:justify-single-word="false">
        <style:tab-stops>
          <style:tab-stop style:position="8.89cm"/>
        </style:tab-stops>
      </style:paragraph-properties>
    </style:style>
    <style:style style:name="P41" style:family="paragraph" style:parent-style-name="Standard">
      <style:paragraph-properties fo:margin-top="0.106cm" fo:margin-bottom="0.106cm" style:contextual-spacing="false" fo:text-align="center" style:justify-single-word="false" fo:orphans="2" fo:widows="2" fo:hyphenation-ladder-count="no-limit" style:writing-mode="lr-tb">
        <style:tab-stops>
          <style:tab-stop style:position="9.001cm" style:type="center"/>
          <style:tab-stop style:position="17.754cm" style:type="right"/>
        </style:tab-stops>
      </style:paragraph-properties>
      <style:text-properties fo:text-transform="uppercase" style:font-name="Arial" fo:font-size="14pt" fo:font-weight="bold" style:font-size-asian="14pt" style:font-weight-asian="bold" style:font-name-complex="Arial" style:font-size-complex="14pt" style:font-weight-complex="bold"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1cm" fo:margin-right="0cm" fo:margin-top="0.212cm" fo:margin-bottom="0cm" style:contextual-spacing="false" fo:text-indent="2cm" style:auto-text-indent="false"/>
    </style:style>
    <style:style style:name="P43" style:family="paragraph" style:parent-style-name="Header">
      <style:paragraph-properties>
        <style:tab-stops/>
      </style:paragraph-properties>
    </style:style>
    <style:style style:name="P44" style:family="paragraph" style:parent-style-name="Footer">
      <style:paragraph-properties fo:text-align="center" style:justify-single-word="false">
        <style:tab-stops/>
      </style:paragraph-properties>
      <style:text-properties style:font-name="Arial" style:font-name-complex="Arial"/>
    </style:style>
    <style:style style:name="P4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6" style:family="paragraph" style:parent-style-name="Footer">
      <style:paragraph-properties fo:text-align="center" style:justify-single-word="false">
        <style:tab-stops/>
      </style:paragraph-properties>
      <style:text-properties style:font-name="Arial" fo:font-size="9pt" fo:font-weight="bold" officeooo:paragraph-rsid="00197b7d" style:font-size-asian="9pt" style:font-weight-asian="bold" style:font-name-complex="Arial" style:font-size-complex="9pt"/>
    </style:style>
    <style:style style:name="P4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8" style:family="paragraph" style:parent-style-name="Footer">
      <style:paragraph-properties fo:text-align="center" style:justify-single-word="false">
        <style:tab-stops/>
      </style:paragraph-properties>
      <style:text-properties officeooo:paragraph-rsid="00197b7d"/>
    </style:style>
    <style:style style:name="P49" style:family="paragraph" style:parent-style-name="Footer">
      <style:paragraph-properties fo:text-align="center" style:justify-single-word="false">
        <style:tab-stops/>
      </style:paragraph-properties>
    </style:style>
    <style:style style:name="P50" style:family="paragraph" style:parent-style-name="Footer">
      <style:paragraph-properties fo:text-align="center" style:justify-single-word="false">
        <style:tab-stops/>
      </style:paragraph-properties>
      <style:text-properties style:use-window-font-color="true" loext:opacity="0%" style:font-name="Arial" fo:font-size="9pt" fo:language="fr" fo:country="FR" fo:font-weight="bold" officeooo:paragraph-rsid="00197b7d" style:font-name-asian="Times New Roman" style:font-size-asian="9pt" style:language-asian="zh" style:country-asian="CN" style:font-weight-asian="bold" style:font-name-complex="Arial" style:font-size-complex="9pt" style:language-complex="ar" style:country-complex="SA"/>
    </style:style>
    <style:style style:name="P51" style:family="paragraph" style:parent-style-name="Header">
      <style:paragraph-properties>
        <style:tab-stops/>
      </style:paragraph-properties>
      <style:text-properties style:font-name="Arial" style:font-name-complex="Arial"/>
    </style:style>
    <style:style style:name="P52" style:family="paragraph" style:parent-style-name="Header">
      <style:paragraph-properties>
        <style:tab-stops/>
      </style:paragraph-properties>
      <style:text-properties style:font-name="Arial" fo:letter-spacing="-0.018cm" style:font-name-complex="Arial"/>
    </style:style>
    <style:style style:name="P53" style:family="paragraph" style:parent-style-name="Header">
      <style:paragraph-properties fo:text-align="start" style:justify-single-word="false" fo:orphans="2" fo:widows="2" fo:hyphenation-ladder-count="no-limit" style:writing-mode="lr-tb">
        <style:tab-stops/>
      </style:paragraph-properties>
      <style:text-properties style:font-name="Arial" fo:letter-spacing="-0.018cm" style:font-name-complex="Arial" fo:hyphenate="false" fo:hyphenation-remain-char-count="2" fo:hyphenation-push-char-count="2" loext:hyphenation-no-caps="false" loext:hyphenation-no-last-word="false" loext:hyphenation-word-char-count="5" loext:hyphenation-zone="no-limit"/>
    </style:style>
    <style:style style:name="P54" style:family="paragraph" style:parent-style-name="Header">
      <style:paragraph-properties fo:text-align="justify" style:justify-single-word="false">
        <style:tab-stops/>
      </style:paragraph-properties>
    </style:style>
    <style:style style:name="P55" style:family="paragraph" style:parent-style-name="Heading_20_1">
      <style:paragraph-properties fo:margin-top="0.212cm" fo:margin-bottom="0cm" style:contextual-spacing="false" fo:text-align="justify" style:justify-single-word="false"/>
      <style:text-properties fo:font-variant="normal" fo:text-transform="none" fo:font-size="9pt" fo:font-style="italic" fo:font-weight="normal" style:font-size-asian="9pt" style:font-style-asian="italic" style:font-weight-asian="normal" style:font-size-complex="9pt" style:font-style-complex="italic" style:font-weight-complex="normal"/>
    </style:style>
    <style:style style:name="P56" style:family="paragraph" style:parent-style-name="Heading_20_1">
      <style:paragraph-properties fo:text-align="justify" style:justify-single-word="false"/>
    </style:style>
    <style:style style:name="P57" style:family="paragraph" style:parent-style-name="Heading_20_8">
      <style:paragraph-properties fo:margin-top="0.212cm" fo:margin-bottom="0.212cm" style:contextual-spacing="false" fo:text-align="center" style:justify-single-word="false">
        <style:tab-stops>
          <style:tab-stop style:position="0cm"/>
          <style:tab-stop style:position="17.002cm" style:type="right"/>
        </style:tab-stops>
      </style:paragraph-properties>
    </style:style>
    <style:style style:name="P58" style:family="paragraph" style:parent-style-name="Standard">
      <style:text-properties style:font-name="Arial" fo:font-weight="bold" style:font-weight-asian="bold" style:font-name-complex="Arial" style:font-weight-complex="bold"/>
    </style:style>
    <style:style style:name="P59" style:family="paragraph" style:parent-style-name="Standard" style:list-style-name="WW8Num2">
      <style:paragraph-properties fo:margin-top="0.212cm" fo:margin-bottom="0cm" style:contextual-spacing="false" fo:text-align="justify" style:justify-single-word="false">
        <style:tab-stops>
          <style:tab-stop style:position="0.751cm"/>
        </style:tab-stops>
      </style:paragraph-properties>
      <style:text-properties style:font-name="Arial" style:font-name-complex="Arial"/>
    </style:style>
    <style:style style:name="P60" style:family="paragraph" style:parent-style-name="Standard" style:list-style-name="WW8Num2">
      <style:paragraph-properties fo:margin-top="0.212cm" fo:margin-bottom="0cm" style:contextual-spacing="false" fo:text-align="justify" style:justify-single-word="false">
        <style:tab-stops>
          <style:tab-stop style:position="0.751cm"/>
        </style:tab-stops>
      </style:paragraph-properties>
      <style:text-properties style:font-name="Arial" officeooo:paragraph-rsid="00201dd9" style:font-name-complex="Arial"/>
    </style:style>
    <style:style style:name="P61" style:family="paragraph" style:parent-style-name="Standard" style:list-style-name="WW8Num2">
      <style:paragraph-properties fo:margin-top="0.212cm" fo:margin-bottom="0cm" style:contextual-spacing="false" fo:text-align="justify" style:justify-single-word="false">
        <style:tab-stops>
          <style:tab-stop style:position="0.751cm"/>
          <style:tab-stop style:position="1.251cm"/>
        </style:tab-stops>
      </style:paragraph-properties>
      <style:text-properties style:font-name="Arial" style:font-name-complex="Arial"/>
    </style:style>
    <style:style style:name="P62" style:family="paragraph" style:parent-style-name="Standard">
      <style:paragraph-properties fo:text-align="justify" style:justify-single-word="false">
        <style:tab-stops>
          <style:tab-stop style:position="-2.501cm"/>
        </style:tab-stops>
      </style:paragraph-properties>
      <style:text-properties style:font-name="Arial" style:font-name-complex="Arial" style:font-style-complex="italic" style:font-weight-complex="bold"/>
    </style:style>
    <style:style style:name="P63" style:family="paragraph" style:parent-style-name="Standard">
      <style:paragraph-properties fo:margin-top="0.212cm" fo:margin-bottom="0.212cm" style:contextual-spacing="false" fo:text-align="justify" style:justify-single-word="false">
        <style:tab-stops>
          <style:tab-stop style:position="8.89cm"/>
        </style:tab-stops>
      </style:paragraph-properties>
      <style:text-properties style:font-name="Arial" fo:font-size="8pt" style:font-size-asian="8pt" style:font-name-complex="Arial" style:font-size-complex="8pt"/>
    </style:style>
    <style:style style:name="P64"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text-align="justify" style:justify-single-word="false">
        <style:tab-stops/>
      </style:paragraph-properties>
      <style:text-properties fo:color="#66ccff" loext:opacity="100%" style:font-name="Wingdings" fo:letter-spacing="-0.018cm" fo:font-weight="bold" style:font-name-asian="Wingdings" style:font-weight-asian="bold" style:font-name-complex="Wingdings" style:font-style-complex="italic" style:font-weight-complex="bold"/>
    </style:style>
    <style:style style:name="P66" style:family="paragraph" style:parent-style-name="Standard" style:list-style-name="WW8Num2">
      <style:paragraph-properties fo:margin-top="0.212cm" fo:margin-bottom="0cm" style:contextual-spacing="false" fo:text-align="justify" style:justify-single-word="false">
        <style:tab-stops>
          <style:tab-stop style:position="0.751cm"/>
        </style:tab-stops>
      </style:paragraph-properties>
    </style:style>
    <style:style style:name="P67" style:family="paragraph" style:parent-style-name="Standard" style:list-style-name="WW8Num2">
      <style:paragraph-properties fo:margin-top="0.212cm" fo:margin-bottom="0cm" style:contextual-spacing="false" fo:text-align="justify" style:justify-single-word="false">
        <style:tab-stops>
          <style:tab-stop style:position="0.751cm"/>
        </style:tab-stops>
      </style:paragraph-properties>
      <style:text-properties officeooo:paragraph-rsid="00201dd9"/>
    </style:style>
    <style:style style:name="P68" style:family="paragraph" style:parent-style-name="Standard" style:list-style-name="WW8Num2">
      <style:paragraph-properties fo:margin-top="0.212cm" fo:margin-bottom="0cm" style:contextual-spacing="false" fo:text-align="justify" style:justify-single-word="false">
        <style:tab-stops>
          <style:tab-stop style:position="0.751cm"/>
          <style:tab-stop style:position="1.251cm"/>
        </style:tab-stops>
      </style:paragraph-properties>
    </style:style>
    <style:style style:name="P69" style:family="paragraph" style:parent-style-name="Standard">
      <style:paragraph-properties fo:text-align="justify" style:justify-single-word="false">
        <style:tab-stops>
          <style:tab-stop style:position="-2.501cm"/>
        </style:tab-stops>
      </style:paragraph-properties>
    </style:style>
    <style:style style:name="P70" style:family="paragraph" style:parent-style-name="Standard">
      <style:paragraph-properties fo:text-align="justify" style:justify-single-word="false">
        <style:tab-stops/>
      </style:paragraph-properties>
    </style:style>
    <style:style style:name="P71" style:family="paragraph" style:parent-style-name="Standard">
      <style:paragraph-properties fo:text-align="justify" style:justify-single-word="false"/>
    </style:style>
    <style:style style:name="P72" style:family="paragraph" style:parent-style-name="Standard">
      <style:paragraph-properties fo:margin-top="0.106cm" fo:margin-bottom="0.106cm" style:contextual-spacing="false" fo:text-align="center" style:justify-single-word="false" fo:orphans="2" fo:widows="2" fo:hyphenation-ladder-count="no-limit" style:writing-mode="lr-tb">
        <style:tab-stops>
          <style:tab-stop style:position="9.001cm" style:type="center"/>
          <style:tab-stop style:position="17.754cm" style:type="right"/>
        </style:tab-stops>
      </style:paragraph-properties>
      <style:text-properties fo:text-transform="uppercase" style:font-name="Arial" fo:font-size="14pt" fo:font-weight="bold" style:font-size-asian="14pt" style:font-weight-asian="bold" style:font-name-complex="Arial" style:font-size-complex="14pt" style:font-weight-complex="bold" fo:hyphenate="true" fo:hyphenation-remain-char-count="2" fo:hyphenation-push-char-count="2" loext:hyphenation-no-caps="false" loext:hyphenation-no-last-word="false" loext:hyphenation-word-char-count="5" loext:hyphenation-zone="no-limit"/>
    </style:style>
    <style:style style:name="P7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2"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font-style-complex="italic"/>
    </style:style>
    <style:style style:name="T6" style:family="text">
      <style:text-properties style:font-name="Arial" style:font-name-complex="Arial" style:font-style-complex="italic" style:font-weight-complex="bold"/>
    </style:style>
    <style:style style:name="T7" style:family="text">
      <style:text-properties style:font-name="Arial" style:font-name-complex="Arial" style:font-weight-complex="bold"/>
    </style:style>
    <style:style style:name="T8" style:family="text">
      <style:text-properties style:font-name="Arial" officeooo:rsid="00201dd9" style:font-name-complex="Arial"/>
    </style:style>
    <style:style style:name="T9" style:family="text">
      <style:text-properties style:font-name="Arial" fo:font-size="9pt" fo:font-style="italic" style:font-size-asian="9pt" style:font-style-asian="italic" style:font-name-complex="Arial" style:font-size-complex="9pt"/>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14pt" fo:font-weight="bold" style:font-name-asian="Arial" style:font-size-asian="14pt" style:font-weight-asian="bold" style:font-name-complex="Arial" style:font-size-complex="14pt" style:font-weight-complex="bold"/>
    </style:style>
    <style:style style:name="T13" style:family="text">
      <style:text-properties style:font-name="Arial" fo:font-size="14pt" fo:font-weight="bold" style:font-size-asian="14pt" style:font-weight-asian="bold" style:font-name-complex="Arial" style:font-size-complex="14pt" style:font-weight-complex="bold"/>
    </style:style>
    <style:style style:name="T14" style:family="text">
      <style:text-properties style:font-name="Arial" fo:font-size="14pt" fo:font-weight="bold" officeooo:rsid="002f9be1" style:font-size-asian="14pt" style:font-weight-asian="bold" style:font-name-complex="Arial" style:font-size-complex="14pt"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size-asian="11pt" style:font-weight-asian="bold" style:font-name-complex="Arial" style:font-size-complex="11pt" style:font-style-complex="italic" style:font-weight-complex="bold"/>
    </style:style>
    <style:style style:name="T18" style:family="text">
      <style:text-properties style:font-name="Arial" fo:letter-spacing="-0.018cm" style:font-name-asian="Arial" style:font-name-complex="Arial"/>
    </style:style>
    <style:style style:name="T19" style:family="text">
      <style:text-properties style:font-name="Arial" fo:letter-spacing="-0.018cm" style:font-name-complex="Arial"/>
    </style:style>
    <style:style style:name="T20" style:family="text">
      <style:text-properties style:font-name="Arial" fo:letter-spacing="-0.018cm" fo:font-weight="bold" style:font-weight-asian="bold" style:font-name-complex="Arial" style:font-weight-complex="bold"/>
    </style:style>
    <style:style style:name="T21" style:family="text">
      <style:text-properties style:font-name="Arial" fo:font-style="italic" style:font-style-asian="italic" style:font-name-complex="Arial" style:font-style-complex="italic"/>
    </style:style>
    <style:style style:name="T22" style:family="text">
      <style:text-properties fo:font-size="9pt" fo:font-style="italic" style:font-size-asian="9pt" style:font-style-asian="italic" style:font-size-complex="9pt"/>
    </style:style>
    <style:style style:name="T23" style:family="text">
      <style:text-properties fo:font-weight="normal" style:font-weight-asian="normal"/>
    </style:style>
    <style:style style:name="T24" style:family="text">
      <style:text-properties fo:font-weight="normal" style:font-name-asian="Arial" style:font-weight-asian="normal"/>
    </style:style>
    <style:style style:name="T25" style:family="text">
      <style:text-properties fo:text-transform="uppercase" fo:font-weight="normal" style:font-weight-asian="normal"/>
    </style:style>
    <style:style style:name="T26" style:family="text">
      <style:text-properties fo:text-transform="uppercase" style:font-name="Arial" fo:font-size="14pt" fo:font-weight="bold" style:font-size-asian="14pt" style:font-weight-asian="bold" style:font-size-complex="14pt" style:font-weight-complex="bold"/>
    </style:style>
    <style:style style:name="T27" style:family="text">
      <style:text-properties fo:text-transform="uppercase" style:font-name="Arial" fo:font-weight="bold" style:font-weight-asian="bold" style:font-name-complex="Arial"/>
    </style:style>
    <style:style style:name="T28" style:family="text">
      <style:text-properties fo:color="#66ccff" loext:opacity="100%" style:font-name="Wingdings" fo:letter-spacing="-0.018cm" fo:font-weight="bold" style:font-name-asian="Wingdings" style:font-weight-asian="bold" style:font-name-complex="Wingdings"/>
    </style:style>
    <style:style style:name="T29" style:family="text">
      <style:text-properties fo:color="#66ccff" loext:opacity="100%" style:font-name="Wingdings" fo:letter-spacing="-0.018cm" fo:font-weight="bold" style:font-name-asian="Wingdings" style:font-weight-asian="bold" style:font-name-complex="Wingdings" style:font-style-complex="italic" style:font-weight-complex="bold"/>
    </style:style>
    <style:style style:name="T30" style:family="text">
      <style:text-properties fo:color="#66ccff" loext:opacity="100%" style:font-name="Arial" fo:letter-spacing="-0.018cm" fo:font-weight="bold" style:font-name-asian="Arial" style:font-weight-asian="bold" style:font-name-complex="Arial" style:font-style-complex="italic" style:font-weight-complex="bold"/>
    </style:style>
    <style:style style:name="T31" style:family="text">
      <style:text-properties fo:color="#000000" loext:opacity="100%" style:font-name="Arial" fo:letter-spacing="-0.018cm" fo:font-weight="bold" style:font-name-asian="Wingdings" style:font-weight-asian="bold" style:font-name-complex="Arial" style:font-style-complex="italic" style:font-weight-complex="bold"/>
    </style:style>
    <style:style style:name="T32" style:family="text">
      <style:text-properties style:use-window-font-color="true" loext:opacity="0%" style:font-name="Arial" fo:font-size="10pt" fo:letter-spacing="-0.018cm" fo:language="fr" fo:country="FR" style:font-name-asian="Times New Roman" style:font-size-asian="10pt" style:language-asian="zh" style:country-asian="CN" style:font-name-complex="Arial" style:font-size-complex="10pt" style:language-complex="ar" style:country-complex="SA"/>
    </style:style>
    <style:style style:name="T33" style:family="text">
      <style:text-properties style:use-window-font-color="true" loext:opacity="0%" style:font-name="Arial" fo:font-size="10pt" fo:language="fr" fo:country="FR" style:font-name-asian="Times New Roman" style:font-size-asian="10pt" style:language-asian="zh" style:country-asian="CN" style:font-name-complex="Arial" style:font-size-complex="10pt" style:language-complex="ar" style:country-complex="SA"/>
    </style:style>
    <style:style style:name="T34" style:family="text">
      <style:text-properties style:use-window-font-color="true" loext:opacity="0%" style:font-name="Arial" fo:font-size="10pt" fo:language="fr" fo:country="FR" officeooo:rsid="00201dd9" style:font-name-asian="Times New Roman" style:font-size-asian="10pt" style:language-asian="zh" style:country-asian="CN" style:font-name-complex="Arial" style:font-size-complex="10pt" style:language-complex="ar" style:country-complex="SA"/>
    </style:style>
    <style:style style:name="T35" style:family="text">
      <style:text-properties style:use-window-font-color="true" loext:opacity="0%" fo:font-size="10pt" fo:language="fr" fo:country="FR" style:font-name-asian="Times New Roman" style:font-size-asian="10pt" style:language-asian="zh" style:country-asian="C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content size position"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1232434375248" text:id="ct1232434375248">
          <text:deletion>
            <office:change-info>
              <dc:creator>Auteur inconnu</dc:creator>
              <dc:date>2024-03-29T11:04:18</dc:date>
            </office:change-info>
            <text:p text:style-name="P44"><draw:frame draw:style-name="fr3" draw:name="Image1 Copie 1" text:anchor-type="as-char" svg:width="4.399cm" svg:height="4.72cm" draw:z-index="4"><draw:image xlink:href="Pictures/1000000000000B2F00000BFC551FF4A112EB3ED9.png" xlink:type="simple" xlink:show="embed" xlink:actuate="onLoad" draw:mime-type="image/png"/></draw:frame></text:p>
          </text:deletion>
        </text:changed-region>
        <text:changed-region xml:id="ct1232434380144" text:id="ct1232434380144">
          <text:deletion>
            <office:change-info>
              <dc:creator>Auteur inconnu</dc:creator>
              <dc:date>2024-03-29T11:03:10</dc:date>
            </office:change-info>
            <text:p text:style-name="P44"><draw:frame draw:style-name="fr2" draw:name="Image1" text:anchor-type="as-char" svg:width="2.856cm" svg:height="1.66cm" draw:z-index="5"><draw:image xlink:href="Pictures/1000000000000152000000C44D0C95DF2480F48E.jpg" xlink:type="simple" xlink:show="embed" xlink:actuate="onLoad" draw:mime-type="image/jpeg"/></draw:frame></text:p>
          </text:deletion>
        </text:changed-region>
        <text:changed-region xml:id="ct1232434375536" text:id="ct1232434375536">
          <text:deletion>
            <office:change-info>
              <dc:creator>Auteur inconnu</dc:creator>
              <dc:date>2024-03-29T11:06:09</dc:date>
            </office:change-info>
            <text:p text:style-name="P44"/>
            <text:p text:style-name="P44"/>
          </text:deletion>
        </text:changed-region>
        <text:changed-region xml:id="ct1232434375824" text:id="ct1232434375824">
          <text:deletion>
            <office:change-info>
              <dc:creator>Auteur inconnu</dc:creator>
              <dc:date>2024-03-28T17:35:00</dc:date>
            </office:change-info>
            <text:p text:style-name="P47">MINISTERE DE L’ECONOMIE ET DES FINANCES</text:p>
            <text:p text:style-name="P28">Direction des Affaires Juridiques</text:p>
          </text:deletion>
        </text:changed-region>
        <text:changed-region xml:id="ct1232434376112" text:id="ct1232434376112">
          <text:insertion>
            <office:change-info>
              <dc:creator>Auteur inconnu</dc:creator>
              <dc:date>2024-03-29T11:07:38</dc:date>
            </office:change-info>
          </text:insertion>
        </text:changed-region>
        <text:changed-region xml:id="ct1232434376400" text:id="ct1232434376400">
          <text:deletion>
            <office:change-info>
              <dc:creator>Auteur inconnu</dc:creator>
              <dc:date>2024-03-29T11:11:12</dc:date>
            </office:change-info>
            <text:p text:style-name="P50"/>
            <text:p text:style-name="P49"/>
          </text:deletion>
        </text:changed-region>
        <text:changed-region xml:id="ct1232434378704" text:id="ct1232434378704">
          <text:insertion>
            <office:change-info>
              <dc:creator>Auteur inconnu</dc:creator>
              <dc:date>2024-03-28T17:41:00</dc:date>
            </office:change-info>
          </text:insertion>
        </text:changed-region>
        <text:changed-region xml:id="ct1232434379280" text:id="ct1232434379280">
          <text:deletion>
            <office:change-info>
              <dc:creator>Auteur inconnu</dc:creator>
              <dc:date>2024-03-28T17:36:00</dc:date>
            </office:change-info>
            <text:h text:style-name="P57" text:outline-level="8"><text:span text:style-name="T25">S</text:span></text:h>
          </text:deletion>
        </text:changed-region>
        <text:changed-region xml:id="ct1232434383888" text:id="ct1232434383888">
          <text:deletion>
            <office:change-info>
              <dc:creator>Auteur inconnu</dc:creator>
              <dc:date>2024-03-28T17:36:00</dc:date>
            </office:change-info>
            <text:h text:style-name="P57" text:outline-level="8"><text:span text:style-name="T23">S</text:span></text:h>
          </text:deletion>
        </text:changed-region>
        <text:changed-region xml:id="ct1232434379568" text:id="ct1232434379568">
          <text:insertion>
            <office:change-info>
              <dc:creator>Auteur inconnu</dc:creator>
              <dc:date>2024-03-28T17:41:00</dc:date>
            </office:change-info>
          </text:insertion>
        </text:changed-region>
        <text:changed-region xml:id="ct1232434518384" text:id="ct1232434518384">
          <text:deletion>
            <office:change-info>
              <dc:creator>Auteur inconnu</dc:creator>
              <dc:date>2024-04-16T16:29:58</dc:date>
            </office:change-info>
            <text:p text:style-name="P32"><text:span text:style-name="T13">AVENANT</text:span></text:p>
          </text:deletion>
        </text:changed-region>
        <text:changed-region xml:id="ct1232434453584" text:id="ct1232434453584">
          <text:insertion>
            <office:change-info>
              <dc:creator>Auteur inconnu</dc:creator>
              <dc:date>2024-04-16T16:29:58</dc:date>
            </office:change-info>
          </text:insertion>
        </text:changed-region>
        <text:changed-region xml:id="ct1232434380432" text:id="ct1232434380432">
          <text:deletion>
            <office:change-info>
              <dc:creator>Auteur inconnu</dc:creator>
              <dc:date>2024-03-28T17:36:00</dc:date>
            </office:change-info>
            <text:p text:style-name="P32"><text:span text:style-name="T13">………… </text:span><text:span text:style-name="Footnote_20_Symbol"><text:span text:style-name="T26"><text:note text:id="ftn1" text:note-class="footnote"><text:note-citation>1</text:note-citation><text:note-body><text:p text:style-name="Footnote"><text:span text:style-name="T10"><text:tab/> <text:s/></text:span><text:span text:style-name="T11">Formulaire non obligatoire disponible, avec sa notice explicative, sur le site du ministère chargé de l’économie.</text:span></text:p></text:note-body></text:note></text:span></text:span></text:p>
          </text:deletion>
        </text:changed-region>
        <text:changed-region xml:id="ct1232434382448" text:id="ct1232434382448">
          <text:deletion>
            <office:change-info>
              <dc:creator>Auteur inconnu</dc:creator>
              <dc:date>2024-03-28T17:35:00</dc:date>
            </office:change-info>
            <text:p text:style-name="P41">exe10</text:p>
          </text:deletion>
        </text:changed-region>
        <text:changed-region xml:id="ct1232434401168" text:id="ct1232434401168">
          <text:insertion>
            <office:change-info>
              <dc:creator>Auteur inconnu</dc:creator>
              <dc:date>2024-03-28T17:36:00</dc:date>
            </office:change-info>
          </text:insertion>
        </text:changed-region>
        <text:changed-region xml:id="ct1232434397136" text:id="ct1232434397136">
          <text:deletion>
            <office:change-info>
              <dc:creator>Auteur inconnu</dc:creator>
              <dc:date>2024-03-28T17:36:00</dc:date>
            </office:change-info>
            <text:p text:style-name="Corps_20_de_20_texte_20_31"><text:span text:style-name="T22">Le</text:span></text:p>
          </text:deletion>
        </text:changed-region>
        <text:changed-region xml:id="ct1232434407504" text:id="ct1232434407504">
          <text:deletion>
            <office:change-info>
              <dc:creator>Auteur inconnu</dc:creator>
              <dc:date>2024-03-28T17:36:00</dc:date>
            </office:change-info>
            <text:p text:style-name="Corps_20_de_20_texte_20_31"><text:span text:style-name="T22">EXE10 </text:span></text:p>
          </text:deletion>
        </text:changed-region>
        <text:changed-region xml:id="ct1232434409232" text:id="ct1232434409232">
          <text:insertion>
            <office:change-info>
              <dc:creator>Auteur inconnu</dc:creator>
              <dc:date>2024-03-28T17:36:00</dc:date>
            </office:change-info>
          </text:insertion>
        </text:changed-region>
        <text:changed-region xml:id="ct1232434409520" text:id="ct1232434409520">
          <text:deletion>
            <office:change-info>
              <dc:creator>Auteur inconnu</dc:creator>
              <dc:date>2024-03-28T17:36:00</dc:date>
            </office:change-info>
            <text:p text:style-name="Corps_20_de_20_texte_20_31"><text:span text:style-name="T22">’</text:span></text:p>
          </text:deletion>
        </text:changed-region>
        <text:changed-region xml:id="ct1232434409808" text:id="ct1232434409808">
          <text:insertion>
            <office:change-info>
              <dc:creator>Auteur inconnu</dc:creator>
              <dc:date>2024-03-28T17:36:00</dc:date>
            </office:change-info>
          </text:insertion>
        </text:changed-region>
        <text:changed-region xml:id="ct1232434400304" text:id="ct1232434400304">
          <text:insertion>
            <office:change-info>
              <dc:creator>Auteur inconnu</dc:creator>
              <dc:date>2024-03-28T17:36:00</dc:date>
            </office:change-info>
          </text:insertion>
        </text:changed-region>
        <text:changed-region xml:id="ct1232434406928" text:id="ct1232434406928">
          <text:insertion>
            <office:change-info>
              <dc:creator>Auteur inconnu</dc:creator>
              <dc:date>2024-03-29T15:03:49</dc:date>
            </office:change-info>
          </text:insertion>
        </text:changed-region>
        <text:changed-region xml:id="ct1232434403184" text:id="ct1232434403184">
          <text:insertion>
            <office:change-info>
              <dc:creator>Auteur inconnu</dc:creator>
              <dc:date>2024-03-29T15:02:41</dc:date>
            </office:change-info>
          </text:insertion>
        </text:changed-region>
        <text:changed-region xml:id="ct1232434391664" text:id="ct1232434391664">
          <text:deletion>
            <office:change-info>
              <dc:creator>Auteur inconnu</dc:creator>
              <dc:date>2024-03-29T15:04:13</dc:date>
            </office:change-info>
            <text:p text:style-name="P1"/>
            <text:p text:style-name="P1"/>
            <text:p text:style-name="P1"/>
          </text:deletion>
        </text:changed-region>
        <text:changed-region xml:id="ct1232434393104" text:id="ct1232434393104">
          <text:deletion>
            <office:change-info>
              <dc:creator>Auteur inconnu</dc:creator>
              <dc:date>2024-03-29T15:04:08</dc:date>
            </office:change-info>
            <text:p text:style-name="P1"/>
            <text:p text:style-name="P1"/>
            <text:p text:style-name="P1"/>
          </text:deletion>
        </text:changed-region>
        <text:changed-region xml:id="ct1232434398864" text:id="ct1232434398864">
          <text:insertion>
            <office:change-info>
              <dc:creator>Auteur inconnu</dc:creator>
              <dc:date>2024-03-29T10:45:00</dc:date>
            </office:change-info>
          </text:insertion>
        </text:changed-region>
        <text:changed-region xml:id="ct1232434395984" text:id="ct1232434395984">
          <text:insertion>
            <office:change-info>
              <dc:creator>Auteur inconnu</dc:creator>
              <dc:date>2024-03-28T17:37:00</dc:date>
            </office:change-info>
          </text:insertion>
        </text:changed-region>
        <text:changed-region xml:id="ct1232434403760" text:id="ct1232434403760">
          <text:deletion>
            <office:change-info>
              <dc:creator>Auteur inconnu</dc:creator>
              <dc:date>2024-03-28T17:37:00</dc:date>
            </office:change-info>
            <text:p text:style-name="P35"><text:span text:style-name="T4">la notification </text:span></text:p>
          </text:deletion>
        </text:changed-region>
        <text:changed-region xml:id="ct1232434395120" text:id="ct1232434395120">
          <text:insertion>
            <office:change-info>
              <dc:creator>Auteur inconnu</dc:creator>
              <dc:date>2024-03-28T17:37:00</dc:date>
            </office:change-info>
          </text:insertion>
        </text:changed-region>
        <text:changed-region xml:id="ct1232434405776" text:id="ct1232434405776">
          <text:insertion>
            <office:change-info>
              <dc:creator>Auteur inconnu</dc:creator>
              <dc:date>2024-03-28T17:37:00</dc:date>
            </office:change-info>
          </text:insertion>
        </text:changed-region>
        <text:changed-region xml:id="ct1232434401456" text:id="ct1232434401456">
          <text:insertion>
            <office:change-info>
              <dc:creator>Auteur inconnu</dc:creator>
              <dc:date>2024-03-29T10:15:00</dc:date>
            </office:change-info>
          </text:insertion>
        </text:changed-region>
        <text:changed-region xml:id="ct1232434397712" text:id="ct1232434397712">
          <text:insertion>
            <office:change-info>
              <dc:creator>Auteur inconnu</dc:creator>
              <dc:date>2024-03-29T11:14:51</dc:date>
            </office:change-info>
          </text:insertion>
        </text:changed-region>
        <text:changed-region xml:id="ct1232434396272" text:id="ct1232434396272">
          <text:deletion>
            <office:change-info>
              <dc:creator>Auteur inconnu</dc:creator>
              <dc:date>2024-03-29T10:15:00</dc:date>
            </office:change-info>
            <text:p text:style-name="P52"/>
            <text:p text:style-name="P51"/>
            <text:p text:style-name="P53"/>
          </text:deletion>
        </text:changed-region>
        <text:changed-region xml:id="ct1232434407792" text:id="ct1232434407792">
          <text:insertion>
            <office:change-info>
              <dc:creator>Auteur inconnu</dc:creator>
              <dc:date>2024-03-29T11:15:01</dc:date>
            </office:change-info>
          </text:insertion>
        </text:changed-region>
        <text:changed-region xml:id="ct1232434393392" text:id="ct1232434393392">
          <text:deletion>
            <office:change-info>
              <dc:creator>Auteur inconnu</dc:creator>
              <dc:date>2024-03-29T11:14:55</dc:date>
            </office:change-info>
            <text:p text:style-name="P35"><text:span text:style-name="T19"><text:s/>.........................mois ou ………………… jours</text:span></text:p>
          </text:deletion>
        </text:changed-region>
        <text:changed-region xml:id="ct1232434406064" text:id="ct1232434406064">
          <text:deletion>
            <office:change-info>
              <dc:creator>Auteur inconnu</dc:creator>
              <dc:date>2024-03-29T10:45:00</dc:date>
            </office:change-info>
            <text:p text:style-name="P35"><text:span text:style-name="T19">.</text:span></text:p>
          </text:deletion>
        </text:changed-region>
        <text:changed-region xml:id="ct1232434404336" text:id="ct1232434404336">
          <text:format-change>
            <office:change-info>
              <dc:creator>Auteur inconnu</dc:creator>
              <dc:date>2024-03-29T10:45:00</dc:date>
            </office:change-info>
          </text:format-change>
        </text:changed-region>
        <text:changed-region xml:id="ct1232434399152" text:id="ct1232434399152">
          <text:deletion>
            <office:change-info>
              <dc:creator>Auteur inconnu</dc:creator>
              <dc:date>2024-03-29T11:16:40</dc:date>
            </office:change-info>
            <text:p text:style-name="P15"/>
            <text:p text:style-name="P15"/>
          </text:deletion>
        </text:changed-region>
        <text:changed-region xml:id="ct1232434408080" text:id="ct1232434408080">
          <text:deletion>
            <office:change-info>
              <dc:creator>Auteur inconnu</dc:creator>
              <dc:date>2024-03-29T10:44:00</dc:date>
            </office:change-info>
            <text:p text:style-name="P15"/>
            <text:p text:style-name="P15"/>
          </text:deletion>
        </text:changed-region>
        <text:changed-region xml:id="ct1232434393680" text:id="ct1232434393680">
          <text:deletion>
            <office:change-info>
              <dc:creator>Auteur inconnu</dc:creator>
              <dc:date>2024-03-29T10:43:00</dc:date>
            </office:change-info>
            <text:p text:style-name="P37"/>
            <text:p text:style-name="P15"/>
          </text:deletion>
        </text:changed-region>
        <text:changed-region xml:id="ct1232434404912" text:id="ct1232434404912">
          <text:deletion>
            <office:change-info>
              <dc:creator>Auteur inconnu</dc:creator>
              <dc:date>2024-03-29T10:40:00</dc:date>
            </office:change-info>
            <text:p text:style-name="P70"><text:span text:style-name="T29"/></text:p>
            <text:p text:style-name="P15"/>
            <text:p text:style-name="P15"/>
            <text:p text:style-name="P15"/>
            <text:p text:style-name="P15"/>
            <text:p text:style-name="P65"><text:span text:style-name="T29"/></text:p>
          </text:deletion>
        </text:changed-region>
        <text:changed-region xml:id="ct1232434399728" text:id="ct1232434399728">
          <text:format-change>
            <office:change-info>
              <dc:creator>Auteur inconnu</dc:creator>
              <dc:date>2024-03-29T11:14:39</dc:date>
            </office:change-info>
          </text:format-change>
        </text:changed-region>
        <text:changed-region xml:id="ct1232434401744" text:id="ct1232434401744">
          <text:insertion>
            <office:change-info>
              <dc:creator>Auteur inconnu</dc:creator>
              <dc:date>2024-03-29T10:21:00</dc:date>
            </office:change-info>
          </text:insertion>
        </text:changed-region>
        <text:changed-region xml:id="ct1232434398288" text:id="ct1232434398288">
          <text:deletion>
            <office:change-info>
              <dc:creator>Auteur inconnu</dc:creator>
              <dc:date>2024-03-29T10:21:00</dc:date>
            </office:change-info>
            <text:p text:style-name="P34"><text:span text:style-name="T4">L’</text:span></text:p>
          </text:deletion>
        </text:changed-region>
        <text:changed-region xml:id="ct1232434404624" text:id="ct1232434404624">
          <text:insertion>
            <office:change-info>
              <dc:creator>Auteur inconnu</dc:creator>
              <dc:date>2024-03-29T10:21:00</dc:date>
            </office:change-info>
          </text:insertion>
        </text:changed-region>
        <text:changed-region xml:id="ct1232434392528" text:id="ct1232434392528">
          <text:insertion>
            <office:change-info>
              <dc:creator>Auteur inconnu</dc:creator>
              <dc:date>2024-03-29T10:21:00</dc:date>
            </office:change-info>
          </text:insertion>
        </text:changed-region>
        <text:changed-region xml:id="ct1232434398576" text:id="ct1232434398576">
          <text:insertion>
            <office:change-info>
              <dc:creator>Auteur inconnu</dc:creator>
              <dc:date>2024-03-29T11:16:01</dc:date>
            </office:change-info>
          </text:insertion>
        </text:changed-region>
        <text:changed-region xml:id="ct1232434399440" text:id="ct1232434399440">
          <text:insertion>
            <office:change-info>
              <dc:creator>Auteur inconnu</dc:creator>
              <dc:date>2024-03-29T10:36:00</dc:date>
            </office:change-info>
          </text:insertion>
        </text:changed-region>
        <text:changed-region xml:id="ct1232434400016" text:id="ct1232434400016">
          <text:insertion>
            <office:change-info>
              <dc:creator>Auteur inconnu</dc:creator>
              <dc:date>2024-03-29T10:41:00</dc:date>
            </office:change-info>
          </text:insertion>
        </text:changed-region>
        <text:changed-region xml:id="ct1232434407216" text:id="ct1232434407216">
          <text:insertion>
            <office:change-info>
              <dc:creator>Auteur inconnu</dc:creator>
              <dc:date>2024-03-29T10:20:00</dc:date>
            </office:change-info>
          </text:insertion>
        </text:changed-region>
        <text:changed-region xml:id="ct1232434393968" text:id="ct1232434393968">
          <text:deletion>
            <office:change-info>
              <dc:creator>Auteur inconnu</dc:creator>
              <dc:date>2024-03-29T10:20:00</dc:date>
            </office:change-info>
            <text:p text:style-name="P34"><text:span text:style-name="T4">l’</text:span></text:p>
          </text:deletion>
        </text:changed-region>
        <text:changed-region xml:id="ct1232434400592" text:id="ct1232434400592">
          <text:insertion>
            <office:change-info>
              <dc:creator>Auteur inconnu</dc:creator>
              <dc:date>2024-03-29T10:20:00</dc:date>
            </office:change-info>
          </text:insertion>
        </text:changed-region>
        <text:changed-region xml:id="ct1232434392816" text:id="ct1232434392816">
          <text:insertion>
            <office:change-info>
              <dc:creator>Auteur inconnu</dc:creator>
              <dc:date>2024-03-29T10:20:00</dc:date>
            </office:change-info>
          </text:insertion>
        </text:changed-region>
        <text:changed-region xml:id="ct1232434406640" text:id="ct1232434406640">
          <text:deletion>
            <office:change-info>
              <dc:creator>Auteur inconnu</dc:creator>
              <dc:date>2024-03-29T11:16:13</dc:date>
            </office:change-info>
            <text:p text:style-name="P34"><text:span text:style-name="T4"> </text:span></text:p>
          </text:deletion>
        </text:changed-region>
        <text:changed-region xml:id="ct1232434400880" text:id="ct1232434400880">
          <text:insertion>
            <office:change-info>
              <dc:creator>Auteur inconnu</dc:creator>
              <dc:date>2024-03-29T11:16:14</dc:date>
            </office:change-info>
          </text:insertion>
        </text:changed-region>
        <text:changed-region xml:id="ct1232434408368" text:id="ct1232434408368">
          <text:insertion>
            <office:change-info>
              <dc:creator>Auteur inconnu</dc:creator>
              <dc:date>2024-03-29T10:43:00</dc:date>
            </office:change-info>
          </text:insertion>
        </text:changed-region>
        <text:changed-region xml:id="ct1232434412400" text:id="ct1232434412400">
          <text:deletion>
            <office:change-info>
              <dc:creator>Auteur inconnu</dc:creator>
              <dc:date>2024-03-29T10:42:00</dc:date>
            </office:change-info>
            <text:p text:style-name="P19">Date de mise à jour : 01/04/201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3" draw:name="Image 2" draw:style-name="gr1" draw:text-style-name="P73" svg:width="3.828cm" svg:height="3.899cm" svg:x="-0.097cm" svg:y="-0.801cm"><draw:image xlink:href="Pictures/1000000000000B2F00000BFC551FF4A112EB3ED9.png" xlink:type="simple" xlink:show="embed" xlink:actuate="onLoad" draw:mime-type="image/png"><text:p/></draw:image></draw:frame></text:p>
      <table:table table:name="Tableau1" table:style-name="Tableau1">
        <table:table-column table:style-name="Tableau1.A"/>
        <table:table-row table:style-name="Tableau1.1">
          <table:table-cell table:style-name="Tableau1.A1" office:value-type="string">
            <text:p text:style-name="P44"><text:change text:change-id="ct1232434375248"/><text:change text:change-id="ct1232434380144"/><text:change text:change-id="ct1232434375536"/></text:p>
            <text:p text:style-name="P45"><text:change text:change-id="ct1232434375824"/><text:change-start text:change-id="ct1232434376112"/></text:p>
            <text:p text:style-name="P28"/>
            <text:p text:style-name="P28"/>
            <text:p text:style-name="P28"/>
            <text:p text:style-name="P28"/>
            <text:p text:style-name="P28"/>
            <text:p text:style-name="P28"/>
            <text:p text:style-name="P48"><text:change-end text:change-id="ct1232434376112"/><text:change text:change-id="ct1232434376400"/></text:p>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7" text:outline-level="8"><text:change-start text:change-id="ct1232434378704"/><text:span text:style-name="T24"><text:s text:c="15"/></text:span><text:change-end text:change-id="ct1232434378704"/><text:span text:style-name="T23">MARCH</text:span><text:span text:style-name="T25">é</text:span><text:change text:change-id="ct1232434379280"/><text:span text:style-name="T23"> PUBLIC</text:span><text:change text:change-id="ct1232434383888"/></text:h>
              <text:p text:style-name="P32"><text:change-start text:change-id="ct1232434379568"/><text:span text:style-name="T12"><text:s text:c="13"/></text:span><text:change-end text:change-id="ct1232434379568"/><text:change text:change-id="ct1232434518384"/><text:change-start text:change-id="ct1232434453584"/><text:span text:style-name="T14">MODIFICATION</text:span><text:change-end text:change-id="ct1232434453584"/><text:span text:style-name="T13"> N° …</text:span><text:change text:change-id="ct1232434380432"/></text:p>
            </table:table-cell>
            <table:table-cell table:style-name="Tableau2.A1" office:value-type="string">
              <text:p text:style-name="P41"><text:change text:change-id="ct1232434382448"/></text:p>
            </table:table-cell>
          </table:table-row>
        </table:table>
        <text:p text:style-name="Corps_20_de_20_texte_20_31"/>
        <text:p text:style-name="Corps_20_de_20_texte_20_31"><text:change-start text:change-id="ct1232434401168"/><text:span text:style-name="T22">Ce</text:span><text:change-end text:change-id="ct1232434401168"/><text:change text:change-id="ct1232434397136"/><text:span text:style-name="T22"> formulaire </text:span><text:change text:change-id="ct1232434407504"/><text:span text:style-name="T22">est un modèle d</text:span><text:change-start text:change-id="ct1232434409232"/><text:span text:style-name="T22">e modification (ex</text:span><text:change-end text:change-id="ct1232434409232"/><text:change text:change-id="ct1232434409520"/><text:change-start text:change-id="ct1232434409808"/><text:span text:style-name="T22">-</text:span><text:change-end text:change-id="ct1232434409808"/><text:span text:style-name="T22">avenant</text:span><text:change-start text:change-id="ct1232434400304"/><text:span text:style-name="T22">)</text:span><text:change-end text:change-id="ct1232434400304"/><text:span text:style-name="T22">, qui peut être utilisé par le pouvoir adjudicateur ou l’entité adjudicatrice, dans le cadre de l’exécution d’un marché public.</text:span><text:span text:style-name="T9"/></text:p>
        <text:p text:style-name="P7"/>
        <text:p text:style-name="P7"/>
        <table:table table:name="Tableau3" table:style-name="Tableau3">
          <table:table-column table:style-name="Tableau3.A"/>
          <table:table-row table:style-name="Tableau3.1">
            <table:table-cell table:style-name="Tableau3.A1" office:value-type="string">
              <text:p text:style-name="P36"><text:span text:style-name="T15">A -</text:span><text:span text:style-name="T16"> Identification du pouvoir adjudicateur ou de l’entité adjudicatrice</text:span></text:p>
            </table:table-cell>
          </table:table-row>
        </table:table>
        <text:h text:style-name="P55" text:outline-level="1">(Reprendre le contenu de la mention figurant dans les documents constitutifs du marché public.)</text:h>
        <text:h text:style-name="P56" text:outline-level="1"/>
        <text:p text:style-name="P6"><text:change-start text:change-id="ct1232434406928"/></text:p>
        <text:p text:style-name="P6"/>
        <text:p text:style-name="P6"><text:change-end text:change-id="ct1232434406928"/></text:p>
        <text:p text:style-name="P6"/>
        <text:p text:style-name="P6"/>
        <text:p text:style-name="P18"><text:change-start text:change-id="ct1232434403184"/>Coordonnées de la personne en charge de la commande publique :</text:p>
        <text:p text:style-name="P18"><text:tab/>- téléphone <text:span text:style-name="T35">……………………</text:span>..</text:p>
        <text:p text:style-name="P18"><text:tab/>- courriel <text:span text:style-name="T35">………………………</text:span>..<text:change-end text:change-id="ct1232434403184"/></text:p>
        <text:p text:style-name="P1"><text:change text:change-id="ct1232434391664"/></text:p>
        <table:table table:name="Tableau4" table:style-name="Tableau4">
          <table:table-column table:style-name="Tableau4.A"/>
          <table:table-row table:style-name="Tableau4.1">
            <table:table-cell table:style-name="Tableau4.A1" office:value-type="string">
              <text:p text:style-name="P29">B - Identification du titulaire du marché public</text:p>
            </table:table-cell>
          </table:table-row>
        </table:table>
        <text:p text:style-name="P20">[Indiquer le nom commercial et la dénomination sociale du titulaire individuel ou de chaque membre du groupement titulaire, les adresses de son établissement et de son siège social (si elle est différente de celle de l’établissement), son adresse électronique, ses numéros de téléphone et de télécopie et son numéro SIRET. En cas de groupement d’entreprises titulaire, identifier le mandataire du groupement.]<text:span text:style-name="T4"/></text:p>
        <text:p text:style-name="P7"/>
        <text:p text:style-name="P7"/>
        <text:p text:style-name="P1"><text:change text:change-id="ct1232434393104"/></text:p>
        <text:p text:style-name="P1"/>
        <text:p text:style-name="P1"/>
        <text:p text:style-name="P1"/>
        <table:table table:name="Tableau5" table:style-name="Tableau5">
          <table:table-column table:style-name="Tableau5.A"/>
          <table:table-row table:style-name="Tableau5.1">
            <table:table-cell table:style-name="Tableau5.A1" office:value-type="string">
              <text:p text:style-name="P29">C - Objet du marché public</text:p>
            </table:table-cell>
          </table:table-row>
        </table:table>
        <text:p text:style-name="P37"/>
        <text:p text:style-name="P37"><text:span text:style-name="T28"></text:span><text:span text:style-name="T18"> <text:s/></text:span><text:span text:style-name="T19">Objet du marché public:</text:span></text:p>
        <text:p text:style-name="P25">(Reprendre le contenu de la mention figurant dans les documents constitutifs du marché public. En cas d’allotissement, préciser également l’objet et la dénomination du lot concerné.)<text:span text:style-name="T4"/></text:p>
        <text:p text:style-name="P7"/>
        <text:p text:style-name="P7"/>
        <text:p text:style-name="P7"/>
        <text:p text:style-name="P35"><text:change-start text:change-id="ct1232434398864"/></text:p>
        <text:p text:style-name="P7"><text:change-end text:change-id="ct1232434398864"/></text:p>
        <text:p text:style-name="P7"/>
        <text:p text:style-name="P35"><text:span text:style-name="T28"></text:span><text:span text:style-name="T18"> <text:s/></text:span><text:span text:style-name="T4">Date de </text:span><text:change-start text:change-id="ct1232434395984"/><text:span text:style-name="T4">signature</text:span><text:change-end text:change-id="ct1232434395984"/><text:change text:change-id="ct1232434403760"/><text:change-start text:change-id="ct1232434395120"/><text:span text:style-name="T4"> </text:span><text:change-end text:change-id="ct1232434395120"/><text:span text:style-name="T4">du marché public</text:span><text:change-start text:change-id="ct1232434405776"/><text:span text:style-name="T4"> initial</text:span><text:change-end text:change-id="ct1232434405776"/><text:span text:style-name="T4"> : …………………………</text:span><text:change-start text:change-id="ct1232434401456"/></text:p>
        <text:p text:style-name="P35"/>
        <text:p text:style-name="P43"><text:span text:style-name="T28"></text:span><text:span text:style-name="T18"> <text:s/></text:span><text:span text:style-name="T19">Procédure de passation choisie : …………………………………………………</text:span><text:change-end text:change-id="ct1232434401456"/><text:change-start text:change-id="ct1232434397712"/></text:p>
        <text:p text:style-name="P52"><text:change-end text:change-id="ct1232434397712"/><text:change text:change-id="ct1232434396272"/></text:p>
        <text:p text:style-name="P35"><text:span text:style-name="T28"></text:span><text:span text:style-name="T18"> <text:s/></text:span><text:span text:style-name="T19">Durée d’exécution du marché public :</text:span><text:change-start text:change-id="ct1232434407792"/><text:span text:style-name="T19"> </text:span><text:span text:style-name="T32">………………………………………………</text:span><text:span text:style-name="T19">...</text:span><text:change-end text:change-id="ct1232434407792"/><text:change text:change-id="ct1232434393392"/><text:change text:change-id="ct1232434406064"/></text:p>
        <text:p text:style-name="P7"/>
        <text:p text:style-name="P35"><text:span text:style-name="T28"></text:span><text:span text:style-name="T18"> <text:s/></text:span><text:span text:style-name="T19">Montant initial du marché public :</text:span></text:p>
        <text:list text:style-name="WW8Num2">
          <text:list-item>
            <text:p text:style-name="P59" loext:marker-style-name="T4">Taux de la TVA : ……………………<text:span text:style-name="T4"/></text:p>
          </text:list-item>
          <text:list-item>
            <text:p text:style-name="P66" loext:marker-style-name="T4"><text:span text:style-name="T4">Montant HT</text:span><text:span text:style-name="Footnote_20_Symbol"><text:span text:style-name="T4"> </text:span></text:span><text:span text:style-name="T4">: ………………………...</text:span></text:p>
          </text:list-item>
          <text:list-item>
            <text:p text:style-name="P68" loext:marker-style-name="T4"><text:span text:style-name="T4">Montant TTC</text:span><text:span text:style-name="Footnote_20_Symbol"><text:span text:style-name="T4"> </text:span></text:span><text:span text:style-name="T4">: ………………………</text:span></text:p>
          </text:list-item>
        </text:list>
        <text:p text:style-name="P13"/>
        <text:p text:style-name="P14"/>
        <table:table table:name="Tableau6" table:style-name="Tableau6">
          <table:table-column table:style-name="Tableau6.A"/>
          <table:table-row table:style-name="Tableau6.1">
            <table:table-cell table:style-name="Tableau6.A1" office:value-type="string">
              <text:p text:style-name="P29">D - Objet de l’avenant</text:p>
            </table:table-cell>
          </table:table-row>
        </table:table>
        <text:p text:style-name="P34"/>
        <text:p text:style-name="P34"><text:span text:style-name="T28"></text:span><text:span text:style-name="T18"> <text:s/></text:span><text:change-start text:change-id="ct1232434404336"/><text:span text:style-name="T20">Modifications introduites par le présent avenant</text:span><text:change-end text:change-id="ct1232434404336"/><text:span text:style-name="T19"> :</text:span></text:p>
        <text:p text:style-name="P21">(Détailler toutes les modifications, avec ou sans incidence financière, introduites dans le marché public par le présent avenant. Préciser les articles du CCAP ou du CCTP modifiés ou complétés ainsi que l’incidence financière de chacune des modifications apportées.)<text:span text:style-name="T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change text:change-id="ct1232434399152"/><text:change text:change-id="ct1232434408080"/></text:p>
        <text:p text:style-name="P15"><text:change text:change-id="ct1232434393680"/></text:p>
        <text:p text:style-name="P15"/>
        <text:p text:style-name="P70"><text:change text:change-id="ct1232434404912"/><text:span text:style-name="T29"></text:span><text:span text:style-name="T30"> <text:s/></text:span><text:change-start text:change-id="ct1232434399728"/><text:span text:style-name="T31">Incidence financière de l’avenant :</text:span><text:change-end text:change-id="ct1232434399728"/></text:p>
        <text:p text:style-name="P34"/>
        <text:p text:style-name="P34"><text:change-start text:change-id="ct1232434401744"/><text:span text:style-name="T4">Cet</text:span><text:change-end text:change-id="ct1232434401744"/><text:change text:change-id="ct1232434398288"/><text:change-start text:change-id="ct1232434404624"/><text:span text:style-name="T4"> </text:span><text:change-end text:change-id="ct1232434404624"/><text:span text:style-name="T4">avenant</text:span><text:change-start text:change-id="ct1232434392528"/><text:span text:style-name="T4"> n°</text:span><text:change-end text:change-id="ct1232434392528"/><text:change-start text:change-id="ct1232434398576"/><text:span text:style-name="T4"> </text:span><text:span text:style-name="T33">…</text:span><text:span text:style-name="T4">.</text:span><text:change-end text:change-id="ct1232434398576"/><text:span text:style-name="T4"> a une incidence financière sur le montant du marché public :</text:span></text:p>
        <text:p text:style-name="P24">(Cocher la case correspondante.)</text:p>
        <text:p text:style-name="P42"><field:fieldmark text:name="Unnamed" field:type="vnd.oasis.opendocument.field.FORMCHECKBOX"><field:param field:name="Checkbox_HelpText" field:value=""/><field:param field:name="Checkbox_Name" field:value=""/></field:fieldmark><text:span text:style-name="T4"><text:tab/>Non<text:tab/><text:tab/><text:tab/><text:tab/><text:tab/></text:span><field:fieldmark text:name="Unnamed Copie 1" field:type="vnd.oasis.opendocument.field.FORMCHECKBOX"><field:param field:name="Checkbox_HelpText" field:value=""/><field:param field:name="Checkbox_Name" field:value=""/></field:fieldmark><text:span text:style-name="T4"><text:tab/></text:span><text:span text:style-name="T5">Oui</text:span></text:p>
        <text:p text:style-name="P34"><text:change-start text:change-id="ct1232434399440"/></text:p>
        <text:p text:style-name="P6">Avenant(s) précédent(s) :<text:span text:style-name="T4"/></text:p>
        <text:p text:style-name="P6"/>
        <text:list text:continue-numbering="true" text:style-name="WW8Num2">
          <text:list-item>
            <text:p text:style-name="P66" loext:marker-style-name="T4"><text:span text:style-name="T4">N° </text:span><text:span text:style-name="T33">…</text:span><text:span text:style-name="T4">.. </text:span><text:span text:style-name="T8">du </text:span><text:span text:style-name="T34">…………………………</text:span><text:span text:style-name="T8">..</text:span><text:span text:style-name="T4"> <text:s/>- <text:s/>Montant HT : ……………………</text:span></text:p>
          </text:list-item>
          <text:list-item>
            <text:p text:style-name="P67" loext:marker-style-name="T4"><text:span text:style-name="T4">N° </text:span><text:span text:style-name="T33">…</text:span><text:span text:style-name="T4">.. </text:span><text:span text:style-name="T8">du </text:span><text:span text:style-name="T34">…………………………</text:span><text:span text:style-name="T8">..</text:span><text:span text:style-name="T4"> <text:s/>- <text:s/>Montant HT : ……………………</text:span></text:p>
          </text:list-item>
          <text:list-item>
            <text:p text:style-name="P67" loext:marker-style-name="T4"><text:span text:style-name="T4">N° </text:span><text:span text:style-name="T33">…</text:span><text:span text:style-name="T4">.. </text:span><text:span text:style-name="T8">du </text:span><text:span text:style-name="T34">…………………………</text:span><text:span text:style-name="T8">..</text:span><text:span text:style-name="T4"> <text:s/>- <text:s/>Montant HT : ……………………</text:span></text:p>
          </text:list-item>
          <text:list-item>
            <text:p text:style-name="P67" loext:marker-style-name="T4"><text:span text:style-name="T4">N° </text:span><text:span text:style-name="T33">…</text:span><text:span text:style-name="T4">.. </text:span><text:span text:style-name="T8">du </text:span><text:span text:style-name="T34">…………………………</text:span><text:span text:style-name="T8">..</text:span><text:span text:style-name="T4"> <text:s/>- <text:s/>Montant HT : ……………………</text:span></text:p>
            <text:p text:style-name="P60" loext:marker-style-name="T4"><text:change-end text:change-id="ct1232434399440"/><text:change-start text:change-id="ct1232434400016"/></text:p>
          </text:list-item>
        </text:list>
        <text:p text:style-name="P34"><text:change-end text:change-id="ct1232434400016"/><text:span text:style-name="T4">Montant de </text:span><text:change-start text:change-id="ct1232434407216"/><text:span text:style-name="T4">cet</text:span><text:change-end text:change-id="ct1232434407216"/><text:change text:change-id="ct1232434393968"/><text:change-start text:change-id="ct1232434400592"/><text:span text:style-name="T4"> </text:span><text:change-end text:change-id="ct1232434400592"/><text:span text:style-name="T4">avenant</text:span><text:change-start text:change-id="ct1232434392816"/><text:span text:style-name="T4"> n°</text:span><text:change-end text:change-id="ct1232434392816"/><text:change text:change-id="ct1232434406640"/><text:change-start text:change-id="ct1232434400880"/><text:span text:style-name="T4"> </text:span><text:span text:style-name="T33">…</text:span><text:span text:style-name="T4">. </text:span><text:change-end text:change-id="ct1232434400880"/><text:span text:style-name="T4">:</text:span></text:p>
        <text:list text:continue-numbering="true" text:style-name="WW8Num2">
          <text:list-item>
            <text:p text:style-name="P59" loext:marker-style-name="T4">Taux de la TVA : ……………………<text:span text:style-name="T4"/></text:p>
          </text:list-item>
          <text:list-item>
            <text:p text:style-name="P66" loext:marker-style-name="T4"><text:span text:style-name="T4">Montant HT</text:span><text:span text:style-name="Footnote_20_Symbol"><text:span text:style-name="T4"> </text:span></text:span><text:span text:style-name="T4">: ………………………...</text:span></text:p>
          </text:list-item>
          <text:list-item>
            <text:p text:style-name="P68" loext:marker-style-name="T4"><text:span text:style-name="T4">Montant TTC</text:span><text:span text:style-name="Footnote_20_Symbol"><text:span text:style-name="T4"> </text:span></text:span><text:span text:style-name="T4">: ………………………</text:span></text:p>
          </text:list-item>
          <text:list-item>
            <text:p text:style-name="P61">% d’écart introduit par l’avenant : …………<text:change-start text:change-id="ct1232434408368"/></text:p>
          </text:list-item>
          <text:list-item>
            <text:p text:style-name="P68" loext:marker-style-name="T4"><text:span text:style-name="T4">% d’écart </text:span><text:span text:style-name="T3">cumulé</text:span><text:span text:style-name="T4"> introduit par l’avenant : …………</text:span><text:change-end text:change-id="ct1232434408368"/></text:p>
          </text:list-item>
        </text:list>
        <text:p text:style-name="P6"/>
        <text:p text:style-name="P6"/>
        <text:p text:style-name="P6">Nouveau montant du marché public :<text:span text:style-name="T4"/></text:p>
        <text:list text:continue-numbering="true" text:style-name="WW8Num2">
          <text:list-item>
            <text:p text:style-name="P59" loext:marker-style-name="T4">Taux de la TVA : ……………………<text:span text:style-name="T4"/></text:p>
          </text:list-item>
          <text:list-item>
            <text:p text:style-name="P66" loext:marker-style-name="T4"><text:span text:style-name="T4">Montant HT</text:span><text:span text:style-name="Footnote_20_Symbol"><text:span text:style-name="T4"> </text:span></text:span><text:span text:style-name="T4">: ………………………...</text:span></text:p>
          </text:list-item>
          <text:list-item>
            <text:p text:style-name="P68" loext:marker-style-name="T7"><text:span text:style-name="T4">Montant TTC</text:span><text:span text:style-name="Footnote_20_Symbol"><text:span text:style-name="T4"> </text:span></text:span><text:span text:style-name="T4">: ………………………</text:span></text:p>
          </text:list-item>
        </text:list>
        <text:p text:style-name="P16"/>
        <text:p text:style-name="P17"/>
        <table:table table:name="Tableau7" table:style-name="Tableau7">
          <table:table-column table:style-name="Tableau7.A"/>
          <table:table-row table:style-name="Tableau7.1">
            <table:table-cell table:style-name="Tableau7.A1" office:value-type="string">
              <text:p text:style-name="P29">E - Signature du titulaire du marché public</text:p>
            </table:table-cell>
          </table:table-row>
        </table:table>
        <text:p text:style-name="P7"/>
        <text:p text:style-name="P7"/>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Nom, prénom et qualité<text:span text:style-name="T3"/></text:p>
              <text:p text:style-name="P3">du signataire (*)</text:p>
            </table:table-cell>
            <table:table-cell table:style-name="Tableau8.A1" office:value-type="string">
              <text:p text:style-name="P3">Lieu et date de signature</text:p>
            </table:table-cell>
            <table:table-cell table:style-name="Tableau8.C1" office:value-type="string">
              <text:p text:style-name="P3">Signature</text:p>
            </table:table-cell>
          </table:table-row>
          <table:table-row table:style-name="Tableau8.2">
            <table:table-cell table:style-name="Tableau8.A2" office:value-type="string">
              <text:p text:style-name="P4"/>
            </table:table-cell>
            <table:table-cell table:style-name="Tableau8.A2" office:value-type="string">
              <text:p text:style-name="P4"/>
            </table:table-cell>
            <table:table-cell table:style-name="Tableau8.C2" office:value-type="string">
              <text:p text:style-name="P4"/>
            </table:table-cell>
          </table:table-row>
          <table:table-row table:style-name="Tableau8.2">
            <table:table-cell table:style-name="Tableau8.A3" office:value-type="string">
              <text:p text:style-name="P4"/>
            </table:table-cell>
            <table:table-cell table:style-name="Tableau8.B3" office:value-type="string">
              <text:p text:style-name="P4"/>
            </table:table-cell>
            <table:table-cell table:style-name="Tableau8.C3" office:value-type="string">
              <text:p text:style-name="P4"/>
            </table:table-cell>
          </table:table-row>
          <table:table-row table:style-name="Tableau8.2">
            <table:table-cell table:style-name="Tableau8.A4" office:value-type="string">
              <text:p text:style-name="P4"/>
            </table:table-cell>
            <table:table-cell table:style-name="Tableau8.A4" office:value-type="string">
              <text:p text:style-name="P4"/>
            </table:table-cell>
            <table:table-cell table:style-name="Tableau8.C4" office:value-type="string">
              <text:p text:style-name="P4"/>
            </table:table-cell>
          </table:table-row>
          <table:table-row table:style-name="Tableau8.2">
            <table:table-cell table:style-name="Tableau8.A5" office:value-type="string">
              <text:p text:style-name="P4"/>
            </table:table-cell>
            <table:table-cell table:style-name="Tableau8.B5" office:value-type="string">
              <text:p text:style-name="P4"/>
            </table:table-cell>
            <table:table-cell table:style-name="Tableau8.C5" office:value-type="string">
              <text:p text:style-name="P4"/>
            </table:table-cell>
          </table:table-row>
          <table:table-row table:style-name="Tableau8.2">
            <table:table-cell table:style-name="Tableau8.A6" office:value-type="string">
              <text:p text:style-name="P4"/>
            </table:table-cell>
            <table:table-cell table:style-name="Tableau8.A6" office:value-type="string">
              <text:p text:style-name="P4"/>
            </table:table-cell>
            <table:table-cell table:style-name="Tableau8.C6" office:value-type="string">
              <text:p text:style-name="P4"/>
            </table:table-cell>
          </table:table-row>
        </table:table>
        <text:p text:style-name="P27">(*) Le signataire doit avoir le pouvoir d’engager la personne qu’il représente.<text:span text:style-name="T4"/></text:p>
        <text:p text:style-name="P7"/>
        <text:p text:style-name="P7"/>
        <table:table table:name="Tableau9" table:style-name="Tableau9">
          <table:table-column table:style-name="Tableau9.A"/>
          <table:table-row table:style-name="Tableau9.1">
            <table:table-cell table:style-name="Tableau9.A1" office:value-type="string">
              <text:p text:style-name="P29">F - Signature du pouvoir adjudicateur ou de l’entité adjudicatrice</text:p>
            </table:table-cell>
          </table:table-row>
        </table:table>
        <text:p text:style-name="P38"/>
        <text:p text:style-name="P38"><text:span text:style-name="T27">P</text:span><text:span text:style-name="T2">our l</text:span><text:span text:style-name="T27">’E</text:span><text:span text:style-name="T2">tat et ses établissements :</text:span></text:p>
        <text:p text:style-name="P22">(Visa ou avis de l’autorité chargée du contrôle financier.)<text:span text:style-name="T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text:tab/>A : …………………… , le …………………<text:span text:style-name="T4"/></text:p>
        <text:p text:style-name="P13"/>
        <text:p text:style-name="P9">Signature<text:span text:style-name="T9"/></text:p>
        <text:p text:style-name="P26">(représentant du pouvoir adjudicateur ou de l’entité adjudicatrice)<text:span text:style-name="T4"/></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able:table table:name="Tableau10" table:style-name="Tableau10">
          <table:table-column table:style-name="Tableau10.A"/>
          <table:table-row table:style-name="Tableau10.1">
            <table:table-cell table:style-name="Tableau10.A1" office:value-type="string">
              <text:p text:style-name="P29">G - Notification de l’avenant au titulaire du marché public</text:p>
            </table:table-cell>
          </table:table-row>
        </table:table>
        <text:p text:style-name="P40"/>
        <text:p text:style-name="P30"><draw:frame draw:style-name="fr1" draw:name="Cadre1" text:anchor-type="char" svg:x="-0.116cm" svg:y="0.132cm" svg:width="18.457cm" svg:height="7.662cm" draw:z-index="0"><draw:text-box><text:p text:style-name="P39"><text:span text:style-name="T28"></text:span><text:span text:style-name="T18"> <text:s/></text:span><text:span text:style-name="T17">En cas de remise contre récépissé</text:span><text:span text:style-name="T15"> :</text:span></text:p><text:p text:style-name="P10">Le titulaire signera la formule ci-dessous : <text:span text:style-name="T4"/></text:p><text:p text:style-name="P10"/><text:p text:style-name="P38"><text:span text:style-name="T4"><text:tab/>« </text:span><text:span text:style-name="T21">Reçue à titre de notification copie du présent avenant</text:span><text:span text:style-name="T4"> »</text:span></text:p><text:p text:style-name="P10"/><text:p text:style-name="P10"><text:tab/>A …………………………….……, le ………………………..<text:span text:style-name="T4"/></text:p><text:p text:style-name="P10"/><text:p text:style-name="P10"><text:tab/>Signature du titulaire,</text:p><text:p text:style-name="Standard"/></draw:text-box></draw:frame></text:p>
        <text:p text:style-name="P30"/>
        <text:p text:style-name="P30"/>
        <text:p text:style-name="P30"/>
        <text:p text:style-name="P30"/>
        <text:p text:style-name="P3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Cadre2" text:anchor-type="char" svg:x="-0.116cm" svg:y="0.344cm" svg:width="18.457cm" svg:height="9.652cm" draw:z-index="1"><draw:text-box><text:p text:style-name="P39"><text:span text:style-name="T28"></text:span><text:span text:style-name="T18"> <text:s/></text:span><text:span text:style-name="T17">En cas d’envoi en lettre recommandé avec accusé de réception :</text:span></text:p><text:p text:style-name="P23">(Coller dans ce cadre l'avis de réception postal, daté et signé par le titulaire du marché public ou de l’accord-cadre.)</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0"><draw:frame draw:style-name="fr1" draw:name="Cadre3" text:anchor-type="char" svg:x="-0.116cm" svg:y="0.217cm" svg:width="18.457cm" svg:height="6.188cm" draw:z-index="2"><draw:text-box><text:p text:style-name="P39"><text:span text:style-name="T28"></text:span><text:span text:style-name="T18"> <text:s/></text:span><text:span text:style-name="T17">En cas de notification par voie électronique :</text:span></text:p><text:p text:style-name="P23">(Indiquer la date et l’heure d’accusé de réception de la présente notification par le titulaire du marché public ou de l’accord‑cadre.)</text:p></draw:text-box></draw:frame></text:p>
        <text:p text:style-name="P30"/>
        <text:p text:style-name="P30"/>
        <text:p text:style-name="P30"/>
        <text:p text:style-name="P30"/>
        <text:p text:style-name="P30"/>
        <text:p text:style-name="P11"/>
        <text:p text:style-name="P11"/>
        <text:p text:style-name="P11"/>
        <text:p text:style-name="P11"/>
        <text:p text:style-name="P11"/>
        <text:p text:style-name="P11"/>
        <text:p text:style-name="P11"/>
        <text:p text:style-name="P11"/>
        <text:p text:style-name="P11"/>
        <text:p text:style-name="P19"/>
        <text:p text:style-name="P19"/>
        <text:p text:style-name="P19"><text:change text:change-id="ct1232434412400"/></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svg:font-family="Univers, Arial"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text-align="justify" style:justify-single-word="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justify" style:justify-single-word="false" fo:keep-with-next="always">
        <style:tab-stops>
          <style:tab-stop style:position="0.508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501cm" fo:margin-right="0cm" fo:margin-top="0cm" fo:margin-bottom="0.106cm" style:contextual-spacing="false" fo:text-align="justify" style:justify-single-word="false" fo:text-indent="-0.501cm" style:auto-text-indent="false"/>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_5f_case_5f_1ertab" style:display-name="f_case_1ertab" style:family="paragraph" style:parent-style-name="Standard">
      <style:paragraph-properties fo:margin-left="1.251cm" fo:margin-right="0cm" fo:margin-top="0cm" fo:margin-bottom="0.106cm" style: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ootnote" style:family="paragraph" style:parent-style-name="Standard" style:class="extra"/>
    <style:style style:name="Corps_20_de_20_texte_20_21" style:display-name="Corps de texte 21" style:family="paragraph" style:parent-style-name="Standard">
      <style:paragraph-properties fo:margin-top="0.212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s_20_de_20_texte_20_31" style:display-name="Corps de texte 31" style:family="paragraph" style:parent-style-name="Standard">
      <style:paragraph-properties fo:text-align="justify" style:justify-single-word="false">
        <style:tab-stops>
          <style:tab-stop style:position="1.27cm"/>
          <style:tab-stop style:position="17.002cm"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66ccff" loext:opacity="100%"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s_20_de_20_texte_20_Car" style:display-name="Corps de texte Car" style:family="text">
      <style:text-properties fo:font-size="10pt" style:font-size-asian="10pt" style:font-size-complex="10pt"/>
    </style:style>
    <style:style style:name="Corps_20_de_20_texte_20_2_20_Car" style:display-name="Corps de texte 2 Car"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s_20_de_20_texte_20_3_20_Car" style:display-name="Corps de texte 3 Car" style:family="tex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1" style:family="table">
      <style:table-properties style:width="18.127cm" fo:margin-left="-0.125cm" table:align="left" style:writing-mode="lr-tb"/>
    </style:style>
    <style:style style:name="Tableau11.A" style:family="table-column">
      <style:table-column-properties style:column-width="4.376cm"/>
    </style:style>
    <style:style style:name="Tableau11.B" style:family="table-column">
      <style:table-column-properties style:column-width="10.001cm"/>
    </style:style>
    <style:style style:name="Tableau11.C" style:family="table-column">
      <style:table-column-properties style:column-width="1.501cm"/>
    </style:style>
    <style:style style:name="Tableau11.D" style:family="table-column">
      <style:table-column-properties style:column-width="0.75cm"/>
    </style:style>
    <style:style style:name="Tableau11.E" style:family="table-column">
      <style:table-column-properties style:column-width="0.499cm"/>
    </style:style>
    <style:style style:name="Tableau11.F" style:family="table-column">
      <style:table-column-properties style:column-width="1cm"/>
    </style:style>
    <style:style style:name="Tableau11.1" style:family="table-row">
      <style:table-row-properties fo:keep-together="auto"/>
    </style:style>
    <style:style style:name="Tableau11.A1" style:family="table-cell">
      <style:table-cell-properties style:vertical-align="middle"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Standard">
      <style:paragraph-properties fo:text-align="center" style:justify-single-word="false"/>
      <style:text-properties fo:font-weight="bold" style:font-weight-asian="bold" style:font-name-complex="Arial"/>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tracked-changes>
          <text:changed-region xml:id="ct1232434374096" text:id="ct1232434374096">
            <text:deletion>
              <office:change-info>
                <dc:creator>Auteur inconnu</dc:creator>
                <dc:date>2024-03-28T17:39:00</dc:date>
              </office:change-info>
              <text:p text:style-name="MP1">EXE10 – Avenant</text:p>
            </text:deletion>
          </text:changed-region>
          <text:changed-region xml:id="ct1232434390224" text:id="ct1232434390224">
            <text:insertion>
              <office:change-info>
                <dc:creator>Auteur inconnu</dc:creator>
                <dc:date>2024-03-28T17:39:00</dc:date>
              </office:change-info>
            </text:insertion>
          </text:changed-region>
        </text:tracked-changes>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MP1"><text:change text:change-id="ct1232434374096"/><text:change-start text:change-id="ct1232434390224"/>Modification<text:change-end text:change-id="ct1232434390224"/></text:p>
            </table:table-cell>
            <table:table-cell table:style-name="Tableau11.A1" office:value-type="string">
              <text:p text:style-name="MP2">(référence du marché public ou de l’accord-cadre)</text:p>
            </table:table-cell>
            <table:table-cell table:style-name="Tableau11.A1" office:value-type="string">
              <text:p text:style-name="MP3">Page :</text:p>
            </table:table-cell>
            <table:table-cell table:style-name="Tableau11.A1" office:value-type="string">
              <text:p text:style-name="MP4"><text:span text:style-name="Page_20_Number"><text:span text:style-name="MT1"><text:page-number text:select-page="current">4</text:page-number></text:span></text:span></text:p>
            </table:table-cell>
            <table:table-cell table:style-name="Tableau11.A1" office:value-type="string">
              <text:p text:style-name="MP5">/</text:p>
            </table:table-cell>
            <table:table-cell table:style-name="Tableau11.A1" office:value-type="string">
              <text:p text:style-name="MP6"><text:page-count style:num-format="1">4</text:page-count></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Modèle recommandé : le service peut l’adapter le cas échéant_DC1_</dc:title>
    <meta:initial-creator>francois</meta:initial-creator>
    <meta:creation-date>2014-04-03T15:49:00</meta:creation-date>
    <dc:date>2024-04-16T16:30:25.280000000</dc:date>
    <meta:print-date>2024-01-17T15:46:00</meta:print-date>
    <meta:editing-cycles>36</meta:editing-cycles>
    <meta:editing-duration>PT1H25M7S</meta:editing-duration>
    <meta:generator>LibreOffice/7.5.7.1.M1$Windows_X86_64 LibreOffice_project/9d4bf91ba30c991aaed3b97dd4173f7705c6b5ae</meta:generator>
    <meta:document-statistic meta:table-count="11" meta:image-count="2" meta:object-count="0" meta:page-count="4" meta:paragraph-count="72" meta:word-count="623" meta:character-count="3794" meta:non-whitespace-character-count="3198"/>
  </office:meta>
</office:document-meta>
</file>